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0.00pt" fo:text-indent="21.30p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0.00pt" fo:text-indent="35.50pt" fo:margin-bottom="10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Администрация МБОУ сош № 8 с. Аур<text:s text:c="2"/>доводит до сведения родителей, что в связи с введением единой школьной формы для учащихся нашего образовательного учреждения необходимо приобретать одежду в соответствии со следующими требованиями:</text:span></text:p>
      <text:p text:style-name="P2"><text:span text:style-name="T2">Для девочек<text:tab/></text:span><text:span text:style-name="T3"/></text:p>
      <text:p text:style-name="P3"><text:span text:style-name="T3">Юбка+пиджак (жилетка), либо сарафан.</text:span></text:p>
      <text:p text:style-name="P3"><text:span text:style-name="T3">Цвет – от тёмно-синего до чёрного.</text:span></text:p>
      <text:p text:style-name="P3"><text:span text:style-name="T3">Блуза женская: на парадную форму одежды – белого цвета; на повседневную форму одежду – от светло-голубого до темно-голубого, сиреневого.</text:span></text:p>
      <text:p text:style-name="P4"><text:span text:style-name="T4"/></text:p>
      <text:p text:style-name="P4"><text:span text:style-name="T4">Для мальчиков</text:span></text:p>
      <text:p text:style-name="P5"><text:span text:style-name="T5"><text:s/><text:tab/>Брюки+пиджак (жилет), свитер.</text:span></text:p>
      <text:p text:style-name="P6"><text:span text:style-name="T5">Цвет – от тёмно-синего до чёрного</text:span></text:p>
      <text:p text:style-name="P7"><text:span text:style-name="T5"/></text:p>
      <text:p text:style-name="P7"><text:span text:style-name="T5">Блуза мужская (рубаха):<text:s text:c="2"/>на парадную форму одежды – белого цвета; на повседневную форму одежду – от светло-голубого до темно-голубого. </text:span></text:p>
      <text:p text:style-name="P7"><text:span text:style-name="T5"/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><text:s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Допускаются: водолазки, классические брюки (в составе<text:s text:c="7"/></text:span></text:p>
      <text:p text:style-name="P7"><text:span text:style-name="T5"/></text:p>
      <text:p text:style-name="P7"><text:span text:style-name="T5">брючных костюмов).</text:span></text:p>
      <text:p text:style-name="P7"><text:span text:style-name="T5"/></text:p>
      <text:p text:style-name="P7"><text:span text:style-name="T5">Носить в школу джинсы и спортивные брюки ЗАПРЕЩАЕТСЯ!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